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est pas ta faute - M</text:p>
      <text:p>[Couplet] Bm C G G - Bm C G - D D</text:p>
      <text:p>Comme un <text:span text:style-name="Measure_20__23_2">poi</text:span>son dans l'ea<text:span text:style-name="Measure_20__23_1">u</text:span> <text:s text:c="7"/>- …</text:p>
      <text:p>Une boutei<text:span text:style-name="Measure_20__23_1">lle à</text:span> la me<text:span text:style-name="Measure_20__23_2">r q</text:span>ui ne date pa<text:span text:style-name="Measure_20__23_1">s</text:span></text:p>
      <text:p><text:span text:style-name="Measure_20__23_1">D'hi</text:span>er</text:p>
      <text:p>J'essaie de li<text:span text:style-name="Measure_20__23_2">re e</text:span>ntre tes ligne<text:span text:style-name="Measure_20__23_1">s</text:span> - …</text:p>
      <text:p>J'inter<text:span text:style-name="Measure_20__23_1">prète</text:span> tes soupi<text:span text:style-name="Measure_20__23_2">rs, t</text:span>es sou<text:span text:style-name="Measure_20__23_1">rires</text:span></text:p>
      <text:p>Me <text:span text:style-name="Measure_20__23_1">font</text:span> peur</text:p>
      <text:p><text:s text:c="21"/>[Intro &amp; Refrain]</text:p>
      <text:p><text:s text:c="4"/>Bm Bm F#m F#m - G F# D - F# (F#)</text:p>
      <text:p>C'est <text:span text:style-name="Measure_20__23_1">pas</text:span> ta faute si c'e<text:span text:style-name="Measure_20__23_2">st l</text:span>a tempê<text:span text:style-name="Measure_20__23_1">te</text:span></text:p>
      <text:p>La marée hau<text:span text:style-name="Measure_20__23_2">te d</text:span>ans ta tê<text:span text:style-name="Measure_20__23_1">te</text:span></text:p>
      <text:p>Ça tangue e<text:span text:style-name="Measure_20__23_2">t t</text:span>u t'en veu<text:span text:style-name="Measure_20__23_1">x</text:span></text:p>
      <text:p>A<text:span text:style-name="Measure_20__23_1">mar</text:span>ré comme tu peu<text:span text:style-name="Measure_20__23_2">x</text:span></text:p>
      <text:p/>
      <text:p>Côte-à-cô<text:span text:style-name="Measure_20__23_2">te, à</text:span> contre-coura<text:span text:style-name="Measure_20__23_1">nt</text:span> <text:s text:c="2"/>- …</text:p>
      <text:p>J'ai envi<text:span text:style-name="Measure_20__23_1">e d</text:span>'aller ve<text:span text:style-name="Measure_20__23_2">rs t</text:span>on uni<text:span text:style-name="Measure_20__23_1">que</text:span></text:p>
      <text:p>U<text:span text:style-name="Measure_20__23_1">ni</text:span>vers - Effar<text:span text:style-name="Measure_20__23_2">é p</text:span>ar ta lumiè<text:span text:style-name="Measure_20__23_1">re</text:span> - …</text:p>
      <text:p>L'air de <text:span text:style-name="Measure_20__23_1">rien</text:span>, tu m'éclaire<text:span text:style-name="Measure_20__23_2">s</text:span>,</text:p>
      <text:p><text:s text:c="4"/>alors je ra<text:span text:style-name="Measure_20__23_1">me</text:span></text:p>
      <text:p>Pour <text:span text:style-name="Measure_20__23_1">te</text:span> plaire <text:s text:c="5"/>[Refrain] <text:s text:c="2"/>[Pont]</text:p>
      <text:p><text:s text:c="32"/>(x2~1)</text:p>
      <text:p><text:s text:c="9"/>Bm Bm Bm Bm - A A Bm Bm</text:p>
      <text:p>(Ça monte/…), (<text:span text:style-name="Measure_20__23_2">ça</text:span> monte en to<text:span text:style-name="Measure_20__23_1">i</text:span> x3)</text:p>
      <text:p/>
      <text:p>G-X - [Refrain] (x2) (/F# F# Bm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